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79cm" style:auto-text-indent="false"/>
    </style:style>
    <style:style style:name="P2" style:family="paragraph" style:parent-style-name="Heading_20_3" style:master-page-name="">
      <style:paragraph-properties fo:margin-left="0cm" fo:margin-right="0cm" fo:text-indent="0.979cm" style:auto-text-indent="false" style:page-number="auto"/>
    </style:style>
    <style:style style:name="T1" style:family="text"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wrap-main">
          <text:section text:style-name="Sect1" text:name="main-area">
            <text:section text:style-name="Sect1" text:name="main-container">
              <text:section text:style-name="Sect1" text:name="wrapper-top">
                <text:section text:style-name="Sect1" text:name="main-content">
                  <text:h text:style-name="P2" text:outline-level="3"><text:span text:style-name="Strong_20_Emphasis"><text:span text:style-name="T1">ŽENA ŠAMANKA - konstelace v Pardubicích</text:span></text:span></text:h>
                  <text:p text:style-name="P1"/>
                  <text:p text:style-name="P1"><text:span text:style-name="Strong_20_Emphasis">KDY: 29.4. 2018 od 11h do postavení obj. konstelací, ale max. do 15h, s malou pauzou na občerstvení<text:line-break/><text:line-break/>KDE: Duhové zvonky, Klášterní 54 (vrata č. 124, nad antikvariátem v 1.patře), Pardubice</text:span></text:p>
                  <text:p text:style-name="P1"><text:span text:style-name="Strong_20_Emphasis">PŘIHLÁŠKY: pouze e-mailem na </text:span><text:a xlink:type="simple" xlink:href="mailto:liptakova.kristyna@seznam.cz" text:style-name="Internet_20_link" text:visited-style-name="Visited_20_Internet_20_Link"><text:span text:style-name="Strong_20_Emphasis">liptakova.kristyna@seznam.cz</text:span></text:a><text:span text:style-name="Strong_20_Emphasis"> (přihlašujte se prosím každý sám za sebe)<text:line-break/><text:line-break/>CENA: 1000 Kč za vlastní konstelaci (zálohu 500 Kč na účet 670100-2207563299/6210 prosím pro rezervaci místa poslat hned po potvrzení volného místa)</text:span></text:p>
                  <text:p text:style-name="P1"><text:span text:style-name="Strong_20_Emphasis"><text:s/>500 Kč za účast ve skupince (platba 10 dnů předem na účet 670100-2207563299/6210)</text:span></text:p>
                  <text:p text:style-name="P1"/>
                  <text:section text:style-name="Sect1" text:name="Sekce1">
                    <text:section text:style-name="Sect1" text:name="Sekce2">
                      <text:section text:style-name="Sect1" text:name="Sekce3">
                        <text:section text:style-name="Sect1" text:name="Sekce4">
                          <text:section text:style-name="Sect1" text:name="Sekce5">
                            <text:section text:style-name="Sect1" text:name="Sekce6">
                              <text:p text:style-name="Text_20_body">ŽENA ŠAMANKA je nezbytnou součástí každé terapie. Ano, je to ta, co musí ustát nedůvěru, protože vidí dál, je to ona, co se má naučit trpělivosti a své vize předávat tak, aby byly pochopeny a riskovat, že i tak budou odmítnuty a ustát to. Je to ta naše část, co cítí, vnímá každým pórem těla a často někde uvnitř dopředu ví, protože má otevřenou intuici. Vlastně JE to naše intuice.</text:p>
                              <text:p text:style-name="Text_20_body">Tuto vn.vědmu má každý z nás a protože je čas se k ní znát, vypisuju konstelace s tímto tématem  v mých oblíbených Pardubicích. To město mě tak inspiruje, že i když tedy hodina a půl čekání na zdejším nádraží není v zimě med, tak jsem to téma tam "vyseděla", přišlo tam ono lup! a pak husina jako štempl a je zcela jasné, kudy vede cesta. Vede k otevření se těmto schopnostem, v dnešní době už beze strachu z potrestání či obvinění z nepříčetnosti nebo "zlých kouzel".</text:p>
                              <text:p text:style-name="Text_20_body">Těším se na všechny, co se chtějí otevřít své vlastní intuici, podívat se i na tu část sebe samého, co šamanství ze strachu blokuje a přitom není vůbec potřeba mít ambice stát se terapeutem, je to přirozená kvalita každodennosti. Léčitelka, co vycítí, jaké léčení upřednostnit, je otevřená inspiraci a nápadům, kam kdy jít, s kým být, prostě výčet by byl nekonečný.</text:p>
                              <text:p text:style-name="Text_20_body"/>
                              <text:p text:style-name="Text_20_body">S sebou si vezměte svačinu, pití je k zakoupení ve studiu.</text:p>
                              <text:p text:style-name="Text_20_body"/>
                              <text:p text:style-name="Text_20_body">Kristýna <text:s/>Armen</text:p>
                              <text:p text:style-name="Text_20_body">www.astrologie-brno.cz</text:p>
                            </text:section>
                          </text:section>
                        </text:section>
                      </text:section>
                    </text:section>
                  </text:section>
                  <text:p text:style-name="P1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4S</meta:editing-duration>
    <meta:editing-cycles>4</meta:editing-cycles>
    <meta:generator>OpenOffice/4.1.2$Win32 OpenOffice.org_project/412m3$Build-9782</meta:generator>
    <dc:date>2018-03-09T09:22:45.55</dc:date>
    <dc:creator>Kristýna Liptáková</dc:creator>
    <meta:document-statistic meta:table-count="0" meta:image-count="0" meta:object-count="0" meta:page-count="1" meta:paragraph-count="10" meta:word-count="315" meta:character-count="1868"/>
    <meta:user-defined meta:name="Info 1"/>
    <meta:user-defined meta:name="Info 2"/>
    <meta:user-defined meta:name="Info 3"/>
    <meta:user-defined meta:name="Info 4"/>
  </office:meta>
</office:document-meta>
</file>